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9.999cm"/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</style:style>
    <style:style style:name="P9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0cm"/>
          <style:tab-stop style:position="7.999cm" style:type="right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  <style:tab-stop style:position="26.005cm"/>
          <style:tab-stop style:position="28.005cm"/>
          <style:tab-stop style:position="30.006cm"/>
          <style:tab-stop style:position="32.00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7.999cm" style:type="right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  <style:tab-stop style:position="26.005cm"/>
          <style:tab-stop style:position="28.005cm"/>
          <style:tab-stop style:position="30.006cm"/>
          <style:tab-stop style:position="32.00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9.999cm" fo:margin-right="0cm" fo:text-align="end" style:justify-single-word="false" fo:text-indent="0cm" style:auto-text-indent="false" style:text-autospace="none">
        <style:tab-stops>
          <style:tab-stop style:position="0cm"/>
          <style:tab-stop style:position="7.999cm" style:type="right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  <style:tab-stop style:position="26.005cm"/>
          <style:tab-stop style:position="28.005cm"/>
          <style:tab-stop style:position="30.006cm"/>
          <style:tab-stop style:position="32.006cm"/>
        </style:tab-stops>
      </style:paragraph-properties>
    </style:style>
    <style:style style:name="P12" style:family="paragraph" style:parent-style-name="Standard">
      <style:paragraph-properties fo:margin-left="0cm" fo:margin-right="9.999cm" fo:text-indent="0cm" style:auto-text-indent="false" style:text-autospace="none">
        <style:tab-stops>
          <style:tab-stop style:position="2cm"/>
          <style:tab-stop style:position="4.001cm"/>
          <style:tab-stop style:position="5.99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4.999cm" fo:margin-right="0cm" fo:text-indent="0cm" style:auto-text-indent="false" style:text-autospace="none">
        <style:tab-stops>
          <style:tab-stop style:position="5.001cm"/>
          <style:tab-stop style:position="13cm" style:type="right"/>
          <style:tab-stop style:position="15.004cm"/>
          <style:tab-stop style:position="17.004cm"/>
          <style:tab-stop style:position="19.004cm"/>
          <style:tab-stop style:position="21.004cm"/>
          <style:tab-stop style:position="23.005cm"/>
          <style:tab-stop style:position="25.005cm"/>
          <style:tab-stop style:position="27.005cm"/>
          <style:tab-stop style:position="29.005cm"/>
          <style:tab-stop style:position="31.006cm"/>
          <style:tab-stop style:position="33.006cm"/>
          <style:tab-stop style:position="35.006cm"/>
          <style:tab-stop style:position="37.00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349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349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</style:style>
    <style:style style:name="P16" style:family="paragraph" style:parent-style-name="Standard">
      <style:paragraph-properties fo:margin-top="0.353cm" fo:margin-bottom="0cm" fo:text-align="justify" style:justify-single-word="false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.247cm" fo:text-align="justify" style:justify-single-word="false" fo:text-indent="1.002cm" style:auto-text-indent="false" style:text-autospace="none">
        <style:tab-stops>
          <style:tab-stop style:position="0cm"/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0cm"/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0cm"/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0cm"/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margin-top="0.282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282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top="0.282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.282cm" fo:margin-bottom="0cm" style:text-autospace="none">
        <style:tab-stops>
          <style:tab-stop style:position="17.999cm" style:type="right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  <style:tab-stop style:position="40.005cm"/>
          <style:tab-stop style:position="42.005cm"/>
          <style:tab-stop style:position="44.006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7.999cm" style:type="right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  <style:tab-stop style:position="26.005cm"/>
          <style:tab-stop style:position="28.005cm"/>
          <style:tab-stop style:position="30.006cm"/>
          <style:tab-stop style:position="32.00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fo:font-size="12pt"/>
    </style:style>
    <style:style style:name="T9" style:family="text">
      <style:text-properties style:font-name-asian="Times New Roman"/>
    </style:style>
    <style:style style:name="T10" style:family="text">
      <style:text-properties style:font-size-asian="12pt"/>
    </style:style>
    <style:style style:name="T11" style:family="text">
      <style:text-properties style:font-name-complex="Times New Roman"/>
    </style:style>
    <style:style style:name="T1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Kraków, dnia ....................................r.</text:span></text:p>
      <text:p text:style-name="P9"/>
      <text:p text:style-name="P9"/>
      <text:p text:style-name="P13">Komornik Sądowy przy Sądzie Rejonowym</text:p>
      <text:p text:style-name="P13">dla Krakowa Nowej Huty Marcin Bryk</text:p>
      <text:p text:style-name="P13">31-542 Kraków, ul. Mogilska 15B/2</text:p>
      <text:p text:style-name="P12"/>
      <text:p text:style-name="P16">dotyczy <text:s text:c="3"/>KMP ............................</text:p>
      <text:p text:style-name="P14"/>
      <text:p text:style-name="P6">WNIOSEK O EGZEKUCJĘ PODWYŻSZONYCH ALIMENTÓW</text:p>
      <text:p text:style-name="P14"/>
      <text:p text:style-name="P15"><text:span text:style-name="T2">Dane wierzyciela/li:</text:span><text:span text:style-name="T3"> </text:span><text:span text:style-name="T4">.........................................................................................................................</text:span></text:p>
      <text:p text:style-name="P15"><text:span text:style-name="T4">przedstawieciel ustawowy małol. wierzyciela/li:..................................................................................</text:span></text:p>
      <text:p text:style-name="P15"><text:span text:style-name="T4">…...........................................................................................................................................................</text:span></text:p>
      <text:p text:style-name="P4"/>
      <text:p text:style-name="P4">adres:......................................................................................................................................................</text:p>
      <text:p text:style-name="P4"/>
      <text:p text:style-name="P8"><text:span text:style-name="T2">Dane dłużnika:</text:span><text:span text:style-name="T4">...................................................................................................................................</text:span></text:p>
      <text:p text:style-name="P5">adres:......................................................................................................................................................</text:p>
      <text:p text:style-name="P8"><text:span text:style-name="T4">pesel:................................. <text:s text:c="25"/>data urodzenia:. ...........................</text:span><text:span text:style-name="T6"><text:tab/></text:span></text:p>
      <text:p text:style-name="P3"/>
      <text:p text:style-name="P18">W załączeniu przedkładam Wyrok/Postanowienie Sądu …................................................................ </text:p>
      <text:p text:style-name="P17"/>
      <text:p text:style-name="P18">sygn.akt.................................z dnia .............../.............../......................r.</text:p>
      <text:p text:style-name="P19"/>
      <text:p text:style-name="P20">wnosząc o egzekwowanie podwyższonych alimentów </text:p>
      <text:p text:style-name="P18"/>
      <text:p text:style-name="P18">w kwocie ......................zł miesięcznie od dnia ........./........../................r. <text:s text:c="3"/>z odsetkami/bez odsetek</text:p>
      <text:p text:style-name="P21">Stan zaległości: na dzień .........../.............../................r. zalega kwotę .................................................</text:p>
      <text:p text:style-name="P24"><text:span text:style-name="T4">Bezpośrednio od dłużnika </text:span><text:span text:style-name="T3">nie otrzymałem żadnej kwoty*)/ otrzymałam kwotę</text:span><text:span text:style-name="T4">:</text:span></text:p>
      <text:p text:style-name="P21">...............................................................................</text:p>
      <text:p text:style-name="P21">...............................................................................</text:p>
      <text:p text:style-name="P21">...............................................................................</text:p>
      <text:p text:style-name="P23">(* niepotrzebne skreślić)</text:p>
      <text:p text:style-name="P22"/>
      <text:p text:style-name="P1"/>
      <text:p text:style-name="P7">Jednocześnie oświadczam, że zobowiązuję się do niezwłocznego informowania Komornika o przypadku otrzymania bezpośrednio od dłużnika jakichkolwiek wpłat tytułem zadłużenia.</text:p>
      <text:p text:style-name="P10"/>
      <text:p text:style-name="P25"><text:tab/><text:tab/>......................................................................</text:p>
      <text:p text:style-name="P2"><text:tab/><text:tab/> <text:s text:c="114"/>(czytelny podpis wierzy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1:30:24.04</meta:creation-date>
    <meta:document-statistic meta:table-count="0" meta:image-count="0" meta:object-count="0" meta:page-count="1" meta:paragraph-count="26" meta:word-count="115" meta:character-count="2481"/>
    <meta:generator>OpenOffice.ux.pl/3.0$Win32 OpenOffice.org_project/300m15$Build-29379</meta:generator>
  </office:meta>
</office:document-meta>
</file>