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01cm" table:align="left" style:writing-mode="lr-tb"/>
    </style:style>
    <style:style style:name="Tabela1.A" style:family="table-column">
      <style:table-column-properties style:column-width="18.5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7.999cm" style:type="right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7.999cm" style:type="right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50%" style:text-autospace="none">
        <style:tab-stops>
          <style:tab-stop style:position="9.029cm" style:type="right"/>
          <style:tab-stop style:position="17.999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50%" style:text-autospace="none">
        <style:tab-stops>
          <style:tab-stop style:position="7.579cm" style:type="right"/>
          <style:tab-stop style:position="17.999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50%" style:text-autospace="none">
        <style:tab-stops>
          <style:tab-stop style:position="3.399cm"/>
          <style:tab-stop style:position="17.999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50%" style:text-autospace="none">
        <style:tab-stops>
          <style:tab-stop style:position="3.429cm"/>
          <style:tab-stop style:position="17.999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50%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801cm" style:text-autospace="none">
        <style:tab-stops>
          <style:tab-stop style:position="17.999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</style:style>
    <style:style style:name="P15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</style:style>
    <style:style style:name="P16" style:family="paragraph" style:parent-style-name="Standard">
      <style:paragraph-properties style:text-autospace="none">
        <style:tab-stops>
          <style:tab-stop style:position="3.399cm"/>
          <style:tab-stop style:position="17.999cm" style:type="right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7.999cm" style:type="right"/>
        </style:tab-stops>
      </style:paragraph-properties>
    </style:style>
    <style:style style:name="P19" style:family="paragraph" style:parent-style-name="Standard">
      <style:paragraph-properties fo:margin-left="9.999cm" fo:margin-right="0cm" fo:text-align="end" style:justify-single-word="false" fo:text-indent="0cm" style:auto-text-indent="false" style:text-autospace="none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20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P21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-7.999cm"/>
          <style:tab-stop style:position="-5.999cm"/>
          <style:tab-stop style:position="-3.999cm"/>
          <style:tab-stop style:position="-1.998cm"/>
          <style:tab-stop style:position="0.002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-7.999cm"/>
          <style:tab-stop style:position="-5.999cm"/>
          <style:tab-stop style:position="-3.999cm"/>
          <style:tab-stop style:position="-1.998cm"/>
          <style:tab-stop style:position="0.002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</style:tab-stops>
      </style:paragraph-properties>
    </style:style>
    <style:style style:name="P23" style:family="paragraph" style:parent-style-name="Standard">
      <style:paragraph-properties fo:margin-left="3.999cm" fo:margin-right="0cm" fo:text-indent="0cm" style:auto-text-indent="false" style:text-autospace="none">
        <style:tab-stops>
          <style:tab-stop style:position="5.95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  <style:tab-stop style:position="26.005cm"/>
          <style:tab-stop style:position="28.005cm"/>
          <style:tab-stop style:position="30.006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2" style:family="text">
      <style:text-properties style:text-position="14% 100%"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T13" style:family="text">
      <style:text-properties fo:font-size="12pt"/>
    </style:style>
    <style:style style:name="T14" style:family="text">
      <style:text-properties style:font-name-asian="Times New Roman"/>
    </style:style>
    <style:style style:name="T15" style:family="text">
      <style:text-properties style:font-size-asian="12pt"/>
    </style:style>
    <style:style style:name="T16" style:family="text">
      <style:text-properties style:font-name-complex="Times New Roman"/>
    </style:style>
    <style:style style:name="T17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Kraków, dnia .........................................r.</text:p>
      <text:p text:style-name="P23"><text:s text:c="15"/>Komornik Sądowy przy Sądzie Rejonowym <text:s/></text:p>
      <text:p text:style-name="P23"><text:s text:c="15"/>dla Krakowa -Nowej Huty Marcin Bryk</text:p>
      <text:p text:style-name="P23"><text:s text:c="15"/>31-542 Kraków ul. <text:s/>Mogilska 15B/2</text:p>
      <text:p text:style-name="P20"/>
      <text:p text:style-name="P3">WNIOSEK EGZEKUCYJNY</text:p>
      <text:p text:style-name="P13"><text:span text:style-name="T2">Wierzyciel dokonał wyboru komornika na podstawie art. 8 uoksie</text:span><text:span text:style-name="T6">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3">Dane wierzyciela</text:span><text:span text:style-name="T5">:</text:span></text:p>
            <text:p text:style-name="P5">Nazwisko i imię:<text:tab/> ...............................................................................................................................</text:p>
            <text:p text:style-name="P5">Dokładny adres:<text:tab/>...............................................................................................................................</text:p>
            <text:p text:style-name="P15"><text:span text:style-name="T6"><text:tab/></text:span><text:span text:style-name="T7">...............................................................................................................................</text:span></text:p>
            <text:p text:style-name="P5">Konto bankowe:<text:tab/> ...............................................................................................................................</text:p>
            <text:p text:style-name="P6"><text:tab/>PESEL:.........................................NIP:...................................................TEL...................................................</text:p>
            <text:p text:style-name="P7">właściwy urząd skarbowy<text:tab/>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16"><text:span text:style-name="T3">Dane dłużnika</text:span><text:span text:style-name="T5">:</text:span></text:p>
            <text:p text:style-name="P5">Nazwisko i imię:<text:tab/> ...............................................................................................................................</text:p>
            <text:p text:style-name="P5">Dokładny adres:<text:tab/>...............................................................................................................................</text:p>
            <text:p text:style-name="P15"><text:span text:style-name="T6"><text:tab/></text:span><text:span text:style-name="T7">...............................................................................................................................</text:span></text:p>
            <text:p text:style-name="P8"><text:tab/>PESEL: .....................................<text:tab/>data.ur................................................</text:p>
            <text:p text:style-name="P9"><text:tab/>NIP: ..........................................<text:tab/>REGON: 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5"><text:span text:style-name="T7">Przedkładam:Wyrok / Postanowienie Sądu ..........................<text:tab/>...........................................................................</text:span></text:p>
            <text:p text:style-name="P15"><text:span text:style-name="T7">sygnatura akt...................................................... z dnia ........./ ........./ ......................... r.</text:span></text:p>
            <text:p text:style-name="P4">Wnoszę o wszczęcie egzekucji przeciwko dłużnikowi w celu wyegzekwowania należności niealimentacyjnych:</text:p>
            <text:p text:style-name="P10">1.Pretensji głównej ........................................................ zł z odsetkami od dnia ........./........./.....................r.</text:p>
            <text:p text:style-name="P10">2.Kosztów procesu/klauzuli .......................................... zł.</text:p>
            <text:p text:style-name="P10">3.Kosztów egzekucyjnych powstałych w toku egzekucji.</text:p>
            <text:p text:style-name="P5">4.oraz<text:tab/>........................................................................................................................................................</text:p>
            <text:p text:style-name="P17"><text:span text:style-name="T6">Egzekucję należy prowadzić według następujących sposobów: ruchomości, wynagrodzenia, świadczenia emerytalno-rentowego, konta bankowego, wierzytelności, nieruchomości</text:span><text:span text:style-name="T7">, a zwłaszcza proszę skierować egzekucję do:</text:span></text:p>
            <text:p text:style-name="P11">- Ruchomości znajdujących się: <text:tab/>................................................................................................................</text:p>
            <text:p text:style-name="P11">- Wynagrodzenia/ Emerytury:<text:tab/>................................................................................................................</text:p>
            <text:p text:style-name="P11">- Konta bankowego:<text:tab/>.....................................................................................................................................</text:p>
            <text:p text:style-name="P11">- Wierzytelności<text:tab/>............................................................................................................................................</text:p>
          </table:table-cell>
        </table:table-row>
      </table:table>
      <text:p text:style-name="P1">Jednocześnie oświadczam, że zobowiązuję się do niezwłocznego informowania Komornika w przypadku otrzymania bezpośrednio od dłużnika jakichkolwiek wpłat tytułem zadłużenia.</text:p>
      <text:p text:style-name="P2"/>
      <text:p text:style-name="P18"><text:span text:style-name="T2">Wierzyciel zleca tutejszemu komornikowi poszukiwanie majatku w trybie art 797</text:span><text:span text:style-name="T12">1</text:span><text:span text:style-name="T2"> kpc oraz art. 53a uoksie.</text:span></text:p>
      <text:p text:style-name="P21"/>
      <text:p text:style-name="P21">................................................................</text:p>
      <text:p text:style-name="P22"><text:span text:style-name="T7">/czytelny podpis wierzyciela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997cm" fo:margin-left="1.66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6T11:44:34.65</meta:creation-date>
    <meta:document-statistic meta:table-count="1" meta:image-count="0" meta:object-count="0" meta:page-count="1" meta:paragraph-count="35" meta:word-count="185" meta:character-count="3771"/>
    <dc:date>2010-02-26T11:47:47.56</dc:date>
    <meta:editing-duration>PT00H03M13S</meta:editing-duration>
    <meta:editing-cycles>1</meta:editing-cycles>
    <meta:generator>OpenOffice.ux.pl/3.0$Win32 OpenOffice.org_project/300m15$Build-29379</meta:generator>
  </office:meta>
</office:document-meta>
</file>