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3.5cm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801cm"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96cm" fo:margin-right="0.199cm" fo:text-align="end" style:justify-single-word="false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margin-left="0.296cm" fo:margin-right="0.199cm" fo:text-align="end" style:justify-single-word="false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" style:family="text">
      <style:text-properties fo:font-size="10pt"/>
    </style:style>
    <style:style style:name="T8" style:family="text">
      <style:text-properties style:font-name-asian="Times New Roman"/>
    </style:style>
    <style:style style:name="T9" style:family="text">
      <style:text-properties style:font-size-asian="10pt"/>
    </style:style>
    <style:style style:name="T10" style:family="text">
      <style:text-properties style:font-name-complex="Times New Roman"/>
    </style:style>
    <style:style style:name="T11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1"/>
            <text:p text:style-name="P3">WNIOSEK O EGZEKUCJĘ</text:p>
            <text:p text:style-name="P3">ŚWIADCZENIA ALIMENTÓW</text:p>
            <text:p text:style-name="P4">Wierzyciel dokonał wyboru komornika </text:p>
            <text:p text:style-name="P4">na podstawie art. 8 uoksie</text:p>
          </table:table-cell>
          <table:table-cell table:style-name="Tabela1.B1" office:value-type="string">
            <text:p text:style-name="P17"/>
            <text:p text:style-name="P19">Kraków, dnia ...................................r..</text:p>
            <text:p text:style-name="P20">Komornik Sądowy przy Sądzie Rejonowym</text:p>
            <text:p text:style-name="P20">dla Krakowa-Nowej Huty Marcin Bryk</text:p>
            <text:p text:style-name="P21">ul.Mogilska 15B/2, 31-542 Kraków</text:p>
            <text:p text:style-name="P18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ane dotyczące wierzyciela/li:</text:p>
            <text:p text:style-name="P8">Nazwisko i imię: <text:s/>..........................................................................................pesel: ........................................ <text:s/></text:p>
            <text:p text:style-name="P8">- <text:s/>przedstawiciel ustawowy małolet. wierzyciela/li: …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.............</text:p>
            <text:p text:style-name="P8">Dokładny adres: 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tel. ......................................</text:p>
            <text:p text:style-name="P9">konto bankowe:<text:tab/> 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7">Dane dłużnika:</text:p>
            <text:p text:style-name="P8">Nazwisko i imię: .............................................................................................................................................</text:p>
            <text:p text:style-name="P8">Dokładny adres: 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</text:p>
            <text:p text:style-name="P11"><text:tab/> <text:s text:c="25"/>data.ur: .............................................. <text:s text:c="14"/>PESEL: ........................................................</text:p>
            <text:p text:style-name="P11"><text:tab/>imię ojca:...........................................<text:tab/>NIP: 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4"><text:span text:style-name="T6">Wnoszę o przeprowadzenie przez komornika egzekucji należności alimentacyjnych</text:span><text:span text:style-name="T3"> w oparciu<text:line-break/>o załączony Wyrok/Postanowienie Sądu ............................................................................................................</text:span></text:p>
            <text:p text:style-name="P8">sygnatura akt .............................................................................. z dnia <text:s/>............./ .............../ ....................... r.</text:p>
            <text:p text:style-name="P12">Dłużnik na dzień ........./ ........../ ................r. <text:s/>zalega kwotę ...................................zł z odsetkami/bez odsetek</text:p>
            <text:p text:style-name="P8">(jest to zaległość za okres od ........./ ........../ .................... r. <text:s text:c="2"/>do <text:s text:c="3"/>........./ ........../ .................... r)<text:line-break/>oraz ratę bieżącą w wysokości ............... zł <text:s/>miesięcznie od dnia <text:s/>...../ ....../ .......... r z odsetkami/bez odsetek</text:p>
            <text:p text:style-name="P8">Jednocześnie proszę o wyegzekwowanie od dłużnika......................................................................................</text:p>
            <text:p text:style-name="P15"><text:span text:style-name="T4">Dane alimentowanych dzieci</text:span><text:span text:style-name="T3">:</text:span></text:p>
            <text:p text:style-name="P5">1.)..................................................................................data ur. ....../......../ ......................r alimenty po ..................... zł</text:p>
            <text:p text:style-name="P5">2.)..................................................................................data ur. ....../......../ ......................r alimenty po ..................... zł</text:p>
            <text:p text:style-name="P5">3.)..................................................................................data ur. ....../......../ ......................r alimenty po ..................... zł</text:p>
            <text:p text:style-name="P16"><text:span text:style-name="T4">Egzekucję należy prowadzić według następujących sposobów: ruchomości, wynagrodzenia, świadczenia emerytalno-rentowego, konta bankowego, wierzytelności, nieruchomości</text:span><text:span text:style-name="T3">, a zwłaszcza proszę skierować egzekucję do:</text:span></text:p>
            <text:p text:style-name="P13">- Ruchomości znajdujących się: <text:tab/>................................................................................................................</text:p>
            <text:p text:style-name="P13">- Wynagrodzenia/ Emerytury:<text:tab/>................................................................................................................</text:p>
            <text:p text:style-name="P13">- Konta bankowego:<text:tab/>.....................................................................................................................................</text:p>
            <text:p text:style-name="P8">- Wierzytelności<text:tab/>............................................................................................................................................</text:p>
          </table:table-cell>
        </table:table-row>
      </table:table>
      <text:p text:style-name="P2">Jednocześnie oświadczam, że zobowiązuję się do niezwłocznego informowania Komornika o przypadku otrzymania bezpośrednio od dłużnika jakichkolwiek wpłat tytułem zadłużenia.</text:p>
      <text:p text:style-name="P2"/>
      <text:p text:style-name="P22">.....................................................................</text:p>
      <text:p text:style-name="P23">/czytelny podpis wierzyciel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1:39:55.82</meta:creation-date>
    <meta:document-statistic meta:table-count="2" meta:image-count="0" meta:object-count="0" meta:page-count="1" meta:paragraph-count="38" meta:word-count="237" meta:character-count="4577"/>
    <dc:date>2010-02-26T11:44:13.28</dc:date>
    <meta:editing-duration>PT00H04M17S</meta:editing-duration>
    <meta:editing-cycles>1</meta:editing-cycles>
    <meta:generator>OpenOffice.ux.pl/3.0$Win32 OpenOffice.org_project/300m15$Build-29379</meta:generator>
  </office:meta>
</office:document-meta>
</file>